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40:esv"/>And they rose early in the morning and went up to the heights of the hill country, saying, “Here we are. We will go up to the place that the LORD has promised, for we have sin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7:43</meta:creation-date>
    <dc:creator>Generated</dc:creator>
    <dc:date>2025-11-06T15::07:43</dc:date>
    <dc:language>en-US</dc:language>
    <meta:editing-cycles>1</meta:editing-cycles>
    <meta:editing-duration>PT0S</meta:editing-duration>
    <dc:title>numbers_14:40:esv</dc:title>
  </office:meta>
</office:document-meta>
</file>