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4:40:nlt"/>Then they got up early the next morning and went to the top of the range of hills. “Let's go,” they said. “We realize that we have sinned, but now we are ready to enter the land the LORD has promised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05:04</meta:creation-date>
    <dc:creator>Generated</dc:creator>
    <dc:date>2025-11-07T12::05:04</dc:date>
    <dc:language>en-US</dc:language>
    <meta:editing-cycles>1</meta:editing-cycles>
    <meta:editing-duration>PT0S</meta:editing-duration>
    <dc:title>numbers_14:40:nlt</dc:title>
  </office:meta>
</office:document-meta>
</file>