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42"/><text:bookmark-start text:name="__RefHeading___numbers_1442_1"/><text:bookmark-start text:name="numbers_1442"/>Numbers 14:42<text:bookmark-end text:name="__RefHeading___numbers_1442_1"/><text:bookmark-end text:name="numbers_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go up, for the Lord is not among you, lest you be struck down before your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go up, because the LORD is not with you. You will be defeated by your enemi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go up into the land now. You will only be crushed by your enemies because the LORD is not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not up, for the LORD is not among you; that ye be not smitten before your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41" text:style-name="Internet_20_link" text:visited-style-name="Visited_20_Internet_20_Link">Numbers 14:41</text:a> ← Numbers 14:42 → <text:a xlink:type="simple" xlink:href="https://groveserver.com/bible/doku.php?id=numbers_14:43" text:style-name="Internet_20_link" text:visited-style-name="Visited_20_Internet_20_Link">Numbers 14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0:17</meta:creation-date>
    <dc:creator>Generated</dc:creator>
    <dc:date>2025-11-09T14::50:17</dc:date>
    <dc:language>en-US</dc:language>
    <meta:editing-cycles>1</meta:editing-cycles>
    <meta:editing-duration>PT0S</meta:editing-duration>
    <dc:title>numbers_14:42</dc:title>
  </office:meta>
</office:document-meta>
</file>