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44"/><text:bookmark-start text:name="__RefHeading___numbers_1444_1"/><text:bookmark-start text:name="numbers_1444"/>Numbers 14:44<text:bookmark-end text:name="__RefHeading___numbers_1444_1"/><text:bookmark-end text:name="numbers_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presumed to go up to the heights of the hill country, although neither the ark of the covenant of the LORD nor Moses departed out of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in their presumption they went up toward the high hill country, though neither Moses nor the ark of the LORD's covenant moved from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defiantly pushed ahead toward the hill country, even though neither Moses nor the Ark of the LORD's Covenant left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βιασάμενοι    κορυφὴν          Μωυσῆ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presumed to go up unto the hill top: nevertheless the ark of the covenant of the LORD, and Moses, departed not out of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43" text:style-name="Internet_20_link" text:visited-style-name="Visited_20_Internet_20_Link">Numbers 14:43</text:a> ← Numbers 14:44 → <text:a xlink:type="simple" xlink:href="https://groveserver.com/bible/doku.php?id=numbers_14:45" text:style-name="Internet_20_link" text:visited-style-name="Visited_20_Internet_20_Link">Numbers 14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12</meta:creation-date>
    <dc:creator>Generated</dc:creator>
    <dc:date>2025-11-07T22::33:12</dc:date>
    <dc:language>en-US</dc:language>
    <meta:editing-cycles>1</meta:editing-cycles>
    <meta:editing-duration>PT0S</meta:editing-duration>
    <dc:title>numbers_14:44</dc:title>
  </office:meta>
</office:document-meta>
</file>