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6"/><text:bookmark-start text:name="__RefHeading___numbers_146_1"/><text:bookmark-start text:name="numbers_146"/>Numbers 14:6<text:bookmark-end text:name="__RefHeading___numbers_146_1"/><text:bookmark-end text:name="numbers_1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oshua the son of Nun and Caleb the son of Jephunneh, who were among those who had spied out the land, tore their clothes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shua son of Nun and Caleb son of Jephunneh, who were among those who had explored the land, tore their clothe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wo of the men who had explored the land, Joshua son of Nun and Caleb son of Jephunneh, tore their cloth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Ναυη  Χαλεβ   Ιεφοννη  κατασκεψαμένων   διέρρηξα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shua the son of Nun, and Caleb the son of Jephunneh, which were of them that searched the land, rent their clothe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5" text:style-name="Internet_20_link" text:visited-style-name="Visited_20_Internet_20_Link">Numbers 14:5</text:a> ← Numbers 14:6 → <text:a xlink:type="simple" xlink:href="https://groveserver.com/bible/doku.php?id=numbers_14:7" text:style-name="Internet_20_link" text:visited-style-name="Visited_20_Internet_20_Link">Numbers 14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07:26</meta:creation-date>
    <dc:creator>Generated</dc:creator>
    <dc:date>2025-11-09T05::07:26</dc:date>
    <dc:language>en-US</dc:language>
    <meta:editing-cycles>1</meta:editing-cycles>
    <meta:editing-duration>PT0S</meta:editing-duration>
    <dc:title>numbers_14:6</dc:title>
  </office:meta>
</office:document-meta>
</file>