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4:7"/><text:bookmark-start text:name="__RefHeading___numbers_147_1"/><text:bookmark-start text:name="numbers_147"/>Numbers 14:7<text:bookmark-end text:name="__RefHeading___numbers_147_1"/><text:bookmark-end text:name="numbers_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ָהּ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id to all the congregation of the people of Israel, “The land, which we passed through to spy it out, is an exceedingly good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aid to the entire Israelite assembly, “The land we passed through and explored is exceedingly g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aid to all the people of Israel, “The land we traveled through and explored is a wonderful lan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    κατεσκεψάμεθ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pake unto all the company of the children of Israel, saying, The land, which we passed through to search it, is an exceeding good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4:6" text:style-name="Internet_20_link" text:visited-style-name="Visited_20_Internet_20_Link">Numbers 14:6</text:a> ← Numbers 14:7 → <text:a xlink:type="simple" xlink:href="https://groveserver.com/bible/doku.php?id=numbers_14:8" text:style-name="Internet_20_link" text:visited-style-name="Visited_20_Internet_20_Link">Numbers 1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4" text:style-name="Internet_20_link" text:visited-style-name="Visited_20_Internet_20_Link">Number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47:34</meta:creation-date>
    <dc:creator>Generated</dc:creator>
    <dc:date>2025-11-11T19::47:34</dc:date>
    <dc:language>en-US</dc:language>
    <meta:editing-cycles>1</meta:editing-cycles>
    <meta:editing-duration>PT0S</meta:editing-duration>
    <dc:title>numbers_14:7</dc:title>
  </office:meta>
</office:document-meta>
</file>