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8"/><text:bookmark-start text:name="__RefHeading___numbers_148_1"/><text:bookmark-start text:name="numbers_148"/>Numbers 14:8<text:bookmark-end text:name="__RefHeading___numbers_148_1"/><text:bookmark-end text:name="number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֨נוּ֙        לָ֑נו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LORD delights in us, he will bring us into this land and give it to us, a land that flows with milk and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LORD is pleased with us, he will lead us into that land, a land flowing with milk and honey, and will give it to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the LORD is pleased with us, he will bring us safely into that land and give it to us. It is a rich land flowing with milk and h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σάξε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LORD delight in us, then he will bring us into this land, and give it us; a land which floweth with milk and h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7" text:style-name="Internet_20_link" text:visited-style-name="Visited_20_Internet_20_Link">Numbers 14:7</text:a> ← Numbers 14:8 → <text:a xlink:type="simple" xlink:href="https://groveserver.com/bible/doku.php?id=numbers_14:9" text:style-name="Internet_20_link" text:visited-style-name="Visited_20_Internet_20_Link">Numbers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44</meta:creation-date>
    <dc:creator>Generated</dc:creator>
    <dc:date>2025-11-06T09::17:44</dc:date>
    <dc:language>en-US</dc:language>
    <meta:editing-cycles>1</meta:editing-cycles>
    <meta:editing-duration>PT0S</meta:editing-duration>
    <dc:title>numbers_14:8</dc:title>
  </office:meta>
</office:document-meta>
</file>