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9"/><text:bookmark-start text:name="__RefHeading___numbers_149_1"/><text:bookmark-start text:name="numbers_149"/>Numbers 14:9<text:bookmark-end text:name="__RefHeading___numbers_149_1"/><text:bookmark-end text:name="numbers_1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do not rebel against the LORD. And do not fear the people of the land, for they are bread for us. Their protection is removed from them, and the LORD is with us; do not fear them.“</text:p>
          </table:table-cell>
        </table:table-row>
        <table:table-row>
          <table:table-cell office:value-type="string" table:style-name="tablecell">
            <text:p text:style-name="tablealignleft"> NIV    </text:p>
          </table:table-cell>
          <table:table-cell office:value-type="string" table:style-name="tablecell">
            <text:p text:style-name="tablealignleft"> Only do not rebel against the LORD. And do not be afraid of the people of the land, because we will swallow them up. Their protection is gone, but the LORD is with us. Do not be afraid of them.“</text:p>
          </table:table-cell>
        </table:table-row>
        <table:table-row>
          <table:table-cell office:value-type="string" table:style-name="tablecell">
            <text:p text:style-name="tablealignleft"> NLT    </text:p>
          </table:table-cell>
          <table:table-cell office:value-type="string" table:style-name="tablecell">
            <text:p text:style-name="tablealignleft"> Do not rebel against the LORD, and don't be afraid of the people of the land. They are only helpless prey to us! They have no protection, but the LORD is with us! Don't be afraid of them!“</text:p>
          </table:table-cell>
        </table:table-row>
        <table:table-row>
          <table:table-cell office:value-type="string" table:style-name="tablecell">
            <text:p text:style-name="tablealignleft"> LXX    </text:p>
          </table:table-cell>
          <table:table-cell office:value-type="string" table:style-name="tablecell">
            <text:p text:style-name="tablealignleft">      ἀποστάται γίνεσθε          κατάβρωμα                </text:p>
          </table:table-cell>
        </table:table-row>
        <table:table-row>
          <table:table-cell office:value-type="string" table:style-name="tablecell">
            <text:p text:style-name="tablealignleft"> KJV    </text:p>
          </table:table-cell>
          <table:table-cell office:value-type="string" table:style-name="tablecell">
            <text:p text:style-name="tablealignleft"> Only rebel not ye against the LORD, neither fear ye the people of the land; for they are bread for us: their defence is departed from them, and the LORD is with us: fear them not.</text:p>
          </table:table-cell>
        </table:table-row>
      </table:table>
      <text:p text:style-name="Horizontal_20_Line"/>
      <text:p text:style-name="Plugin_Wrap_Paragraph_Right aligned"><text:span text:style-name="sup"> <text:a xlink:type="simple" xlink:href="https://groveserver.com/bible/doku.php?id=numbers_14:8" text:style-name="Internet_20_link" text:visited-style-name="Visited_20_Internet_20_Link">Numbers 14:8</text:a> ← Numbers 14:9 → <text:a xlink:type="simple" xlink:href="https://groveserver.com/bible/doku.php?id=numbers_14:10" text:style-name="Internet_20_link" text:visited-style-name="Visited_20_Internet_20_Link">Numbers 1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4" text:style-name="Internet_20_link" text:visited-style-name="Visited_20_Internet_20_Link">Number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9:28</meta:creation-date>
    <dc:creator>Generated</dc:creator>
    <dc:date>2025-11-10T02::09:28</dc:date>
    <dc:language>en-US</dc:language>
    <meta:editing-cycles>1</meta:editing-cycles>
    <meta:editing-duration>PT0S</meta:editing-duration>
    <dc:title>numbers_14:9</dc:title>
  </office:meta>
</office:document-meta>
</file>