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12"/><text:bookmark-start text:name="__RefHeading___numbers_1512_1"/><text:bookmark-start text:name="numbers_1512"/>Numbers 15:12<text:bookmark-end text:name="__RefHeading___numbers_1512_1"/><text:bookmark-end text:name="numbers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many as you offer, so shall you do with each one, as many as there a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this for each one, for as many as you prep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llow these instructions with each offering you pres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οὕτ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ccording to the number that ye shall prepare, so shall ye do to every one according to their num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11" text:style-name="Internet_20_link" text:visited-style-name="Visited_20_Internet_20_Link">Numbers 15:11</text:a> ← Numbers 15:12 → <text:a xlink:type="simple" xlink:href="https://groveserver.com/bible/doku.php?id=numbers_15:13" text:style-name="Internet_20_link" text:visited-style-name="Visited_20_Internet_20_Link">Numbers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56</meta:creation-date>
    <dc:creator>Generated</dc:creator>
    <dc:date>2025-11-07T22::33:56</dc:date>
    <dc:language>en-US</dc:language>
    <meta:editing-cycles>1</meta:editing-cycles>
    <meta:editing-duration>PT0S</meta:editing-duration>
    <dc:title>numbers_15:12</dc:title>
  </office:meta>
</office:document-meta>
</file>