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13"/><text:bookmark-start text:name="__RefHeading___numbers_1513_1"/><text:bookmark-start text:name="numbers_1513"/>Numbers 15:13<text:bookmark-end text:name="__RefHeading___numbers_1513_1"/><text:bookmark-end text:name="numbers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native Israelite shall do these things in this way, in offering a food offering, with a pleasing aroma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Everyone who is native-born must do these things in this way when he brings an offering made by fire as an aroma pleas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of you native-born Israelites must follow these instructions when you offer a special gift as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ὐτόχθων  οὕτως   καρπώματ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at are born of the country shall do these things after this manner, in offering an offering made by fire, of a sweet savour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2" text:style-name="Internet_20_link" text:visited-style-name="Visited_20_Internet_20_Link">Numbers 15:12</text:a> ← Numbers 15:13 → <text:a xlink:type="simple" xlink:href="https://groveserver.com/bible/doku.php?id=numbers_15:14" text:style-name="Internet_20_link" text:visited-style-name="Visited_20_Internet_20_Link">Numbers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3:11</meta:creation-date>
    <dc:creator>Generated</dc:creator>
    <dc:date>2025-11-10T14::33:11</dc:date>
    <dc:language>en-US</dc:language>
    <meta:editing-cycles>1</meta:editing-cycles>
    <meta:editing-duration>PT0S</meta:editing-duration>
    <dc:title>numbers_15:13</dc:title>
  </office:meta>
</office:document-meta>
</file>