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5:14:niv"/>For the generations to come, whenever an alien or anyone else living among you presents an offering made by fire as an aroma pleasing to the LORD, he must do exactly as you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6:37</meta:creation-date>
    <dc:creator>Generated</dc:creator>
    <dc:date>2025-11-03T22::26:37</dc:date>
    <dc:language>en-US</dc:language>
    <meta:editing-cycles>1</meta:editing-cycles>
    <meta:editing-duration>PT0S</meta:editing-duration>
    <dc:title>numbers_15:14:niv</dc:title>
  </office:meta>
</office:document-meta>
</file>