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15"/><text:bookmark-start text:name="__RefHeading___numbers_1515_1"/><text:bookmark-start text:name="numbers_1515"/>Numbers 15:15<text:bookmark-end text:name="__RefHeading___numbers_1515_1"/><text:bookmark-end text:name="numbers_1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כֶ֖ם      כָּכֶ֛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assembly, there shall be one statute for you and for the stranger who sojourns with you, a statute forever throughout your generations. You and the sojourner shall be alike before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ommunity is to have the same rules for you and for the alien living among you; this is a lasting ordinance for the generations to come. You and the alien shall be the same before the LOR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ative-born Israelites and foreigners are equal before the LORD and are subject to the same decrees. This is a permanent law for you, to be observed from generation to gener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ροσκειμένοι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ordinance shall be both for you of the congregation, and also for the stranger that sojourneth with you, an ordinance for ever in your generations: as ye are, so shall the stranger be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5:14" text:style-name="Internet_20_link" text:visited-style-name="Visited_20_Internet_20_Link">Numbers 15:14</text:a> ← Numbers 15:15 → <text:a xlink:type="simple" xlink:href="https://groveserver.com/bible/doku.php?id=numbers_15:16" text:style-name="Internet_20_link" text:visited-style-name="Visited_20_Internet_20_Link">Numbers 1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5:44</meta:creation-date>
    <dc:creator>Generated</dc:creator>
    <dc:date>2025-11-07T12::05:44</dc:date>
    <dc:language>en-US</dc:language>
    <meta:editing-cycles>1</meta:editing-cycles>
    <meta:editing-duration>PT0S</meta:editing-duration>
    <dc:title>numbers_15:15</dc:title>
  </office:meta>
</office:document-meta>
</file>