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5:16"/><text:bookmark-start text:name="__RefHeading___numbers_1516_1"/><text:bookmark-start text:name="numbers_1516"/>Numbers 15:16<text:bookmark-end text:name="__RefHeading___numbers_1516_1"/><text:bookmark-end text:name="numbers_15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ָכֶ֑ם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e law and one rule shall be for you and for the stranger who sojourns with you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ame laws and regulations will apply both to you and to the alien living among you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ame instructions and regulations will apply both to you and to the foreigners living among you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προσκειμένῳ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ne law and one manner shall be for you, and for the stranger that sojourneth with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5:15" text:style-name="Internet_20_link" text:visited-style-name="Visited_20_Internet_20_Link">Numbers 15:15</text:a> ← Numbers 15:16 → <text:a xlink:type="simple" xlink:href="https://groveserver.com/bible/doku.php?id=numbers_15:17" text:style-name="Internet_20_link" text:visited-style-name="Visited_20_Internet_20_Link">Numbers 15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5" text:style-name="Internet_20_link" text:visited-style-name="Visited_20_Internet_20_Link">Number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9:01</meta:creation-date>
    <dc:creator>Generated</dc:creator>
    <dc:date>2025-11-06T16::39:01</dc:date>
    <dc:language>en-US</dc:language>
    <meta:editing-cycles>1</meta:editing-cycles>
    <meta:editing-duration>PT0S</meta:editing-duration>
    <dc:title>numbers_15:16</dc:title>
  </office:meta>
</office:document-meta>
</file>