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7"/><text:bookmark-start text:name="__RefHeading___numbers_1517_1"/><text:bookmark-start text:name="numbers_1517"/>Numbers 15:17<text:bookmark-end text:name="__RefHeading___numbers_1517_1"/><text:bookmark-end text:name="number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6" text:style-name="Internet_20_link" text:visited-style-name="Visited_20_Internet_20_Link">Numbers 15:16</text:a> ← Numbers 15:17 → <text:a xlink:type="simple" xlink:href="https://groveserver.com/bible/doku.php?id=numbers_15:18" text:style-name="Internet_20_link" text:visited-style-name="Visited_20_Internet_20_Link">Number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15</meta:creation-date>
    <dc:creator>Generated</dc:creator>
    <dc:date>2025-11-09T03::14:15</dc:date>
    <dc:language>en-US</dc:language>
    <meta:editing-cycles>1</meta:editing-cycles>
    <meta:editing-duration>PT0S</meta:editing-duration>
    <dc:title>numbers_15:17</dc:title>
  </office:meta>
</office:document-meta>
</file>