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18"/><text:bookmark-start text:name="__RefHeading___numbers_1518_1"/><text:bookmark-start text:name="numbers_1518"/>Numbers 15:18<text:bookmark-end text:name="__RefHeading___numbers_1518_1"/><text:bookmark-end text:name="numbers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the people of Israel and say to them, When you come into the land to which I bring you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o the Israelites and say to them: 'When you enter the land to which I am taking you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ive the following instructions to the people of Israel.”When you arrive in the land where I am taking you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ρεῖς             εἰσάγ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the children of Israel, and say unto them, When ye come into the land whither I bring you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17" text:style-name="Internet_20_link" text:visited-style-name="Visited_20_Internet_20_Link">Numbers 15:17</text:a> ← Numbers 15:18 → <text:a xlink:type="simple" xlink:href="https://groveserver.com/bible/doku.php?id=numbers_15:19" text:style-name="Internet_20_link" text:visited-style-name="Visited_20_Internet_20_Link">Numbers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37</meta:creation-date>
    <dc:creator>Generated</dc:creator>
    <dc:date>2025-11-09T07::07:37</dc:date>
    <dc:language>en-US</dc:language>
    <meta:editing-cycles>1</meta:editing-cycles>
    <meta:editing-duration>PT0S</meta:editing-duration>
    <dc:title>numbers_15:18</dc:title>
  </office:meta>
</office:document-meta>
</file>