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19"/><text:bookmark-start text:name="__RefHeading___numbers_1519_1"/><text:bookmark-start text:name="numbers_1519"/>Numbers 15:19<text:bookmark-end text:name="__RefHeading___numbers_1519_1"/><text:bookmark-end text:name="numbers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 eat of the bread of the land, you shall present a contribution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eat the food of the land, present a portion as an offer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eat the crops that grow there, you must set some aside as a sacred offering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φαίρεμα ἀφόρισ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t shall be, that, when ye eat of the bread of the land, ye shall offer up an heave offering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18" text:style-name="Internet_20_link" text:visited-style-name="Visited_20_Internet_20_Link">Numbers 15:18</text:a> ← Numbers 15:19 → <text:a xlink:type="simple" xlink:href="https://groveserver.com/bible/doku.php?id=numbers_15:20" text:style-name="Internet_20_link" text:visited-style-name="Visited_20_Internet_20_Link">Numbers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03</meta:creation-date>
    <dc:creator>Generated</dc:creator>
    <dc:date>2025-11-07T15::59:03</dc:date>
    <dc:language>en-US</dc:language>
    <meta:editing-cycles>1</meta:editing-cycles>
    <meta:editing-duration>PT0S</meta:editing-duration>
    <dc:title>numbers_15:19</dc:title>
  </office:meta>
</office:document-meta>
</file>