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5:2"/><text:bookmark-start text:name="__RefHeading___numbers_152_1"/><text:bookmark-start text:name="numbers_152"/>Numbers 15:2<text:bookmark-end text:name="__RefHeading___numbers_152_1"/><text:bookmark-end text:name="numbers_1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לָכ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peak to the people of Israel and say to them, When you come into the land you are to inhabit, which I am giving you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peak to the Israelites and say to them: 'After you enter the land I am giving you as a home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ive the following instructions to the people of Israel.”When you finally settle in the land I am giving you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ρεῖς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peak unto the children of Israel, and say unto them, When ye be come into the land of your habitations, which I give unto you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5:1" text:style-name="Internet_20_link" text:visited-style-name="Visited_20_Internet_20_Link">Numbers 15:1</text:a> ← Numbers 15:2 → <text:a xlink:type="simple" xlink:href="https://groveserver.com/bible/doku.php?id=numbers_15:3" text:style-name="Internet_20_link" text:visited-style-name="Visited_20_Internet_20_Link">Numbers 1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5" text:style-name="Internet_20_link" text:visited-style-name="Visited_20_Internet_20_Link">Number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21:18</meta:creation-date>
    <dc:creator>Generated</dc:creator>
    <dc:date>2025-11-05T14::21:18</dc:date>
    <dc:language>en-US</dc:language>
    <meta:editing-cycles>1</meta:editing-cycles>
    <meta:editing-duration>PT0S</meta:editing-duration>
    <dc:title>numbers_15:2</dc:title>
  </office:meta>
</office:document-meta>
</file>