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20"/><text:bookmark-start text:name="__RefHeading___numbers_1520_1"/><text:bookmark-start text:name="numbers_1520"/>Numbers 15:20<text:bookmark-end text:name="__RefHeading___numbers_1520_1"/><text:bookmark-end text:name="numbers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first of your dough you shall present a loaf as a contribution; like a contribution from the threshing floor, so shall you presen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sent a cake from the first of your ground meal and present it as an offering from the threshing fl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esent a cake from the first of the flour you grind, and set it aside as a sacred offering, as you do with the first grain from the threshing fl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φαίρεμα    ἀφαίρεμα   οὕτ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offer up a cake of the first of your dough for an heave offering: as ye do the heave offering of the threshingfloor, so shall ye heav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19" text:style-name="Internet_20_link" text:visited-style-name="Visited_20_Internet_20_Link">Numbers 15:19</text:a> ← Numbers 15:20 → <text:a xlink:type="simple" xlink:href="https://groveserver.com/bible/doku.php?id=numbers_15:21" text:style-name="Internet_20_link" text:visited-style-name="Visited_20_Internet_20_Link">Numbers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5:15</meta:creation-date>
    <dc:creator>Generated</dc:creator>
    <dc:date>2025-11-03T13::05:15</dc:date>
    <dc:language>en-US</dc:language>
    <meta:editing-cycles>1</meta:editing-cycles>
    <meta:editing-duration>PT0S</meta:editing-duration>
    <dc:title>numbers_15:20</dc:title>
  </office:meta>
</office:document-meta>
</file>