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1"/><text:bookmark-start text:name="__RefHeading___numbers_1521_1"/><text:bookmark-start text:name="numbers_1521"/>Numbers 15:21<text:bookmark-end text:name="__RefHeading___numbers_1521_1"/><text:bookmark-end text:name="number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of the first of your dough you shall give to the LORD as a contribution throughout y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out the generations to come you are to give this offering to the LORD from the first of your ground m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oughout the generations to come, you are to present a sacred offering to the LORD each year from the first of your ground flo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φαίρε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first of your dough ye shall give unto the LORD an heave offering in y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0" text:style-name="Internet_20_link" text:visited-style-name="Visited_20_Internet_20_Link">Numbers 15:20</text:a> ← Numbers 15:21 → <text:a xlink:type="simple" xlink:href="https://groveserver.com/bible/doku.php?id=numbers_15:22" text:style-name="Internet_20_link" text:visited-style-name="Visited_20_Internet_20_Link">Number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05</meta:creation-date>
    <dc:creator>Generated</dc:creator>
    <dc:date>2025-11-04T05::27:05</dc:date>
    <dc:language>en-US</dc:language>
    <meta:editing-cycles>1</meta:editing-cycles>
    <meta:editing-duration>PT0S</meta:editing-duration>
    <dc:title>numbers_15:21</dc:title>
  </office:meta>
</office:document-meta>
</file>