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2"/><text:bookmark-start text:name="__RefHeading___numbers_1522_1"/><text:bookmark-start text:name="numbers_1522"/>Numbers 15:22<text:bookmark-end text:name="__RefHeading___numbers_1522_1"/><text:bookmark-end text:name="numbers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you sin unintentionally, and do not observe all these commandments that the LORD has spoken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w if you unintentionally fail to keep any of these commands the LORD gave Mose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ppose you unintentionally fail to carry out all these commands that the LORD has given you throug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Μωυσῆ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ye have erred, and not observed all these commandments, which the LORD hath spoken unto Mos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1" text:style-name="Internet_20_link" text:visited-style-name="Visited_20_Internet_20_Link">Numbers 15:21</text:a> ← Numbers 15:22 → <text:a xlink:type="simple" xlink:href="https://groveserver.com/bible/doku.php?id=numbers_15:23" text:style-name="Internet_20_link" text:visited-style-name="Visited_20_Internet_20_Link">Numbers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45</meta:creation-date>
    <dc:creator>Generated</dc:creator>
    <dc:date>2025-11-08T10::24:45</dc:date>
    <dc:language>en-US</dc:language>
    <meta:editing-cycles>1</meta:editing-cycles>
    <meta:editing-duration>PT0S</meta:editing-duration>
    <dc:title>numbers_15:22</dc:title>
  </office:meta>
</office:document-meta>
</file>