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3"/><text:bookmark-start text:name="__RefHeading___numbers_1523_1"/><text:bookmark-start text:name="numbers_1523"/>Numbers 15:23<text:bookmark-end text:name="__RefHeading___numbers_1523_1"/><text:bookmark-end text:name="number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at the LORD has commanded you by Moses, from the day that the LORD gave commandment, and onward throughout your gener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of the LORD's commands to you through him, from the day the LORD gave them and continuing through the generations to com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uppose your descendants in the future fail to do everything the LORD has commanded throug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υσῆ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ll that the LORD hath commanded you by the hand of Moses, from the day that the LORD commanded Moses, and henceforward among your gener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2" text:style-name="Internet_20_link" text:visited-style-name="Visited_20_Internet_20_Link">Numbers 15:22</text:a> ← Numbers 15:23 → <text:a xlink:type="simple" xlink:href="https://groveserver.com/bible/doku.php?id=numbers_15:24" text:style-name="Internet_20_link" text:visited-style-name="Visited_20_Internet_20_Link">Number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3:45</meta:creation-date>
    <dc:creator>Generated</dc:creator>
    <dc:date>2025-11-09T06::03:45</dc:date>
    <dc:language>en-US</dc:language>
    <meta:editing-cycles>1</meta:editing-cycles>
    <meta:editing-duration>PT0S</meta:editing-duration>
    <dc:title>numbers_15:23</dc:title>
  </office:meta>
</office:document-meta>
</file>