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24"/><text:bookmark-start text:name="__RefHeading___numbers_1524_1"/><text:bookmark-start text:name="numbers_1524"/>Numbers 15:24<text:bookmark-end text:name="__RefHeading___numbers_1524_1"/><text:bookmark-end text:name="numbers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f it was done unintentionally without the knowledge of the congregation, all the congregation shall offer one bull from the herd for a burnt offering, a pleasing aroma to the LORD, with its grain offering and its drink offering, according to the rule, and one male goat for a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this is done unintentionally without the community being aware of it, then the whole community is to offer a young bull for a burnt offering as an aroma pleasing to the LORD, along with its prescribed grain offering and drink offering, and a male goat for a s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mistake was made unintentionally, and the community was unaware of it, the whole community must present a young bull for a burnt offering as a pleasing aroma to the LORD. It must be offered along with its prescribed grain offering and liquid offering and with one male goat for a sin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ενηθῇ ἀκουσίως                     σπονδὴν    σύνταξιν  χίμαρον  αἰγῶ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t shall be, if ought be committed by ignorance without the knowledge of the congregation, that all the congregation shall offer one young bullock for a burnt offering, for a sweet savour unto the LORD, with his meat offering, and his drink offering, according to the manner, and one kid of the goats for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23" text:style-name="Internet_20_link" text:visited-style-name="Visited_20_Internet_20_Link">Numbers 15:23</text:a> ← Numbers 15:24 → <text:a xlink:type="simple" xlink:href="https://groveserver.com/bible/doku.php?id=numbers_15:25" text:style-name="Internet_20_link" text:visited-style-name="Visited_20_Internet_20_Link">Numbers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2:54</meta:creation-date>
    <dc:creator>Generated</dc:creator>
    <dc:date>2025-11-09T02::02:54</dc:date>
    <dc:language>en-US</dc:language>
    <meta:editing-cycles>1</meta:editing-cycles>
    <meta:editing-duration>PT0S</meta:editing-duration>
    <dc:title>numbers_15:24</dc:title>
  </office:meta>
</office:document-meta>
</file>