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25"/><text:bookmark-start text:name="__RefHeading___numbers_1525_1"/><text:bookmark-start text:name="numbers_1525"/>Numbers 15:25<text:bookmark-end text:name="__RefHeading___numbers_1525_1"/><text:bookmark-end text:name="numbers_15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make atonement for all the congregation of the people of Israel, and they shall be forgiven, because it was a mistake, and they have brought their offering, a food offering to the LORD, and their sin offering before the LORD for their mistake.</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make atonement for the whole Israelite community, and they will be forgiven, for it was not intentional and they have brought to the LORD for their wrong an offering made by fire and a sin offering.</text:p>
          </table:table-cell>
        </table:table-row>
        <table:table-row>
          <table:table-cell office:value-type="string" table:style-name="tablecell">
            <text:p text:style-name="tablealignleft"> NLT    </text:p>
          </table:table-cell>
          <table:table-cell office:value-type="string" table:style-name="tablecell">
            <text:p text:style-name="tablealignleft"> With it the priest will purify the whole community of Israel, making them right with the LORD, and they will be forgiven. For it was an unintentional sin, and they have corrected it with their offerings to the LORD– the special gift and the sin offering.</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ἀκούσιόν        κάρπωμα          ἀκουσίω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make an atonement for all the congregation of the children of Israel, and it shall be forgiven them; for it is ignorance: and they shall bring their offering, a sacrifice made by fire unto the LORD, and their sin offering before the LORD, for their ignorance:</text:p>
          </table:table-cell>
        </table:table-row>
      </table:table>
      <text:p text:style-name="Horizontal_20_Line"/>
      <text:p text:style-name="Plugin_Wrap_Paragraph_Right aligned"><text:span text:style-name="sup"> <text:a xlink:type="simple" xlink:href="https://groveserver.com/bible/doku.php?id=numbers_15:24" text:style-name="Internet_20_link" text:visited-style-name="Visited_20_Internet_20_Link">Numbers 15:24</text:a> ← Numbers 15:25 → <text:a xlink:type="simple" xlink:href="https://groveserver.com/bible/doku.php?id=numbers_15:26" text:style-name="Internet_20_link" text:visited-style-name="Visited_20_Internet_20_Link">Numbers 1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5" text:style-name="Internet_20_link" text:visited-style-name="Visited_20_Internet_20_Link">Number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5:08</meta:creation-date>
    <dc:creator>Generated</dc:creator>
    <dc:date>2025-11-08T14::25:08</dc:date>
    <dc:language>en-US</dc:language>
    <meta:editing-cycles>1</meta:editing-cycles>
    <meta:editing-duration>PT0S</meta:editing-duration>
    <dc:title>numbers_15:25</dc:title>
  </office:meta>
</office:document-meta>
</file>