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26"/><text:bookmark-start text:name="__RefHeading___numbers_1526_1"/><text:bookmark-start text:name="numbers_1526"/>Numbers 15:26<text:bookmark-end text:name="__RefHeading___numbers_1526_1"/><text:bookmark-end text:name="numbers_15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congregation of the people of Israel shall be forgiven, and the stranger who sojourns among them, because the whole population was involved in the mistak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hole Israelite community and the aliens living among them will be forgiven, because all the people were involved in the unintentional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hole community of Israel will be forgiven, including the foreigners living among you, for all the people were involved in the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προσκειμένῳ       ἀκούσι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forgiven all the congregation of the children of Israel, and the stranger that sojourneth among them; seeing all the people were in ignora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5:25" text:style-name="Internet_20_link" text:visited-style-name="Visited_20_Internet_20_Link">Numbers 15:25</text:a> ← Numbers 15:26 → <text:a xlink:type="simple" xlink:href="https://groveserver.com/bible/doku.php?id=numbers_15:27" text:style-name="Internet_20_link" text:visited-style-name="Visited_20_Internet_20_Link">Numbers 15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9:54</meta:creation-date>
    <dc:creator>Generated</dc:creator>
    <dc:date>2025-11-09T06::19:54</dc:date>
    <dc:language>en-US</dc:language>
    <meta:editing-cycles>1</meta:editing-cycles>
    <meta:editing-duration>PT0S</meta:editing-duration>
    <dc:title>numbers_15:26</dc:title>
  </office:meta>
</office:document-meta>
</file>