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7"/><text:bookmark-start text:name="__RefHeading___numbers_1527_1"/><text:bookmark-start text:name="numbers_1527"/>Numbers 15:27<text:bookmark-end text:name="__RefHeading___numbers_1527_1"/><text:bookmark-end text:name="numbers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one person sins unintentionally, he shall offer a female goat a year old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f just one person sins unintentionally, he must bring a year-old female goat for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one individual commits an unintentional sin, the guilty person must bring a one-year-old female goat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κουσίως  αἶγα  ἐνιαυσί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ny soul sin through ignorance, then he shall bring a she goat of the first year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6" text:style-name="Internet_20_link" text:visited-style-name="Visited_20_Internet_20_Link">Numbers 15:26</text:a> ← Numbers 15:27 → <text:a xlink:type="simple" xlink:href="https://groveserver.com/bible/doku.php?id=numbers_15:28" text:style-name="Internet_20_link" text:visited-style-name="Visited_20_Internet_20_Link">Numbers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4:08</meta:creation-date>
    <dc:creator>Generated</dc:creator>
    <dc:date>2025-11-10T09::04:08</dc:date>
    <dc:language>en-US</dc:language>
    <meta:editing-cycles>1</meta:editing-cycles>
    <meta:editing-duration>PT0S</meta:editing-duration>
    <dc:title>numbers_15:27</dc:title>
  </office:meta>
</office:document-meta>
</file>