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3"/><text:bookmark-start text:name="__RefHeading___numbers_153_1"/><text:bookmark-start text:name="numbers_153"/>Numbers 15:3<text:bookmark-end text:name="__RefHeading___numbers_153_1"/><text:bookmark-end text:name="number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offer to the LORD from the herd or from the flock a food offering or a burnt offering or a sacrifice, to fulfill a vow or as a freewill offering or at your appointed feasts, to make a pleasing aroma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present to the LORD offerings made by fire, from the herd or the flock, as an aroma pleasing to the LORD -whether burnt offerings or sacrifices, for special vows or freewill offerings or festival offering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offer special gifts as a pleasing aroma to the LORD. These gifts may take the form of a burnt offering, a sacrifice to fulfill a vow, a voluntary offering, or an offering at any of your annual festivals, and they may be taken from your herds of cattle or your flocks of sheep an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ὁλοκάρπωμα       ἑκούσιο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ll make an offering by fire unto the LORD, a burnt offering, or a sacrifice in performing a vow, or in a freewill offering, or in your solemn feasts, to make a sweet savour unto the LORD, of the herd, or of the flo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" text:style-name="Internet_20_link" text:visited-style-name="Visited_20_Internet_20_Link">Numbers 15:2</text:a> ← Numbers 15:3 → <text:a xlink:type="simple" xlink:href="https://groveserver.com/bible/doku.php?id=numbers_15:4" text:style-name="Internet_20_link" text:visited-style-name="Visited_20_Internet_20_Link">Number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04</meta:creation-date>
    <dc:creator>Generated</dc:creator>
    <dc:date>2025-11-04T05::41:04</dc:date>
    <dc:language>en-US</dc:language>
    <meta:editing-cycles>1</meta:editing-cycles>
    <meta:editing-duration>PT0S</meta:editing-duration>
    <dc:title>numbers_15:3</dc:title>
  </office:meta>
</office:document-meta>
</file>