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30"/><text:bookmark-start text:name="__RefHeading___numbers_1530_1"/><text:bookmark-start text:name="numbers_1530"/>Numbers 15:30<text:bookmark-end text:name="__RefHeading___numbers_1530_1"/><text:bookmark-end text:name="numbers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rson who does anything with a high hand, whether he is native or a sojourner, reviles the LORD, and that person shall be cut off from among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anyone who sins defiantly, whether native-born or alien, blasphemes the LORD, and that person must be cut off from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ose who brazenly violate the LORD's will, whether native-born Israelites or foreigners, have blasphemed the LORD, and they must be cut off from th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ὐτοχθόνων         ἐξολεθρευθήσ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soul that doeth ought presumptuously, whether he be born in the land, or a stranger, the same reproacheth the LORD; and that soul shall be cut off from among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29" text:style-name="Internet_20_link" text:visited-style-name="Visited_20_Internet_20_Link">Numbers 15:29</text:a> ← Numbers 15:30 → <text:a xlink:type="simple" xlink:href="https://groveserver.com/bible/doku.php?id=numbers_15:31" text:style-name="Internet_20_link" text:visited-style-name="Visited_20_Internet_20_Link">Numbers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07:44</meta:creation-date>
    <dc:creator>Generated</dc:creator>
    <dc:date>2025-10-31T04::07:44</dc:date>
    <dc:language>en-US</dc:language>
    <meta:editing-cycles>1</meta:editing-cycles>
    <meta:editing-duration>PT0S</meta:editing-duration>
    <dc:title>numbers_15:30</dc:title>
  </office:meta>
</office:document-meta>
</file>