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31"/><text:bookmark-start text:name="__RefHeading___numbers_1531_1"/><text:bookmark-start text:name="numbers_1531"/>Numbers 15:31<text:bookmark-end text:name="__RefHeading___numbers_1531_1"/><text:bookmark-end text:name="number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he has despised the word of the LORD and has broken his commandment, that person shall be utterly cut off; his iniquity shall be on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has despised the LORD's word and broken his commands, that person must surely be cut off; his guilt remains on hi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ce they have treated the LORD's word with contempt and deliberately disobeyed his command, they must be completely cut off and suffer the punishment for their guil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φαύλισεν     διεσκέδασεν ἐκτρίψει ἐκτριβ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he hath despised the word of the LORD, and hath broken his commandment, that soul shall utterly be cut off; his iniquity shall b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30" text:style-name="Internet_20_link" text:visited-style-name="Visited_20_Internet_20_Link">Numbers 15:30</text:a> ← Numbers 15:31 → <text:a xlink:type="simple" xlink:href="https://groveserver.com/bible/doku.php?id=numbers_15:32" text:style-name="Internet_20_link" text:visited-style-name="Visited_20_Internet_20_Link">Number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23</meta:creation-date>
    <dc:creator>Generated</dc:creator>
    <dc:date>2025-11-10T19::19:23</dc:date>
    <dc:language>en-US</dc:language>
    <meta:editing-cycles>1</meta:editing-cycles>
    <meta:editing-duration>PT0S</meta:editing-duration>
    <dc:title>numbers_15:31</dc:title>
  </office:meta>
</office:document-meta>
</file>