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33"/><text:bookmark-start text:name="__RefHeading___numbers_1533_1"/><text:bookmark-start text:name="numbers_1533"/>Numbers 15:33<text:bookmark-end text:name="__RefHeading___numbers_1533_1"/><text:bookmark-end text:name="numbers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ose who found him gathering sticks brought him to Moses and Aaron and to all the congreg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found him gathering wood brought him to Moses and Aaron and the whole assembl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who found him doing this took him before Moses, Aaron, and the rest of the commu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Μωυσῆ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hat found him gathering sticks brought him unto Moses and Aaron, and unto all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32" text:style-name="Internet_20_link" text:visited-style-name="Visited_20_Internet_20_Link">Numbers 15:32</text:a> ← Numbers 15:33 → <text:a xlink:type="simple" xlink:href="https://groveserver.com/bible/doku.php?id=numbers_15:34" text:style-name="Internet_20_link" text:visited-style-name="Visited_20_Internet_20_Link">Numbers 1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26</meta:creation-date>
    <dc:creator>Generated</dc:creator>
    <dc:date>2025-11-10T14::21:26</dc:date>
    <dc:language>en-US</dc:language>
    <meta:editing-cycles>1</meta:editing-cycles>
    <meta:editing-duration>PT0S</meta:editing-duration>
    <dc:title>numbers_15:33</dc:title>
  </office:meta>
</office:document-meta>
</file>