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4"/><text:bookmark-start text:name="__RefHeading___numbers_154_1"/><text:bookmark-start text:name="numbers_154"/>Numbers 15:4<text:bookmark-end text:name="__RefHeading___numbers_154_1"/><text:bookmark-end text:name="numbers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who brings his offering shall offer to the LORD a grain offering of a tenth of an ephah of fine flour, mixed with a quarter of a hin of oi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one who brings his offering shall present to the LORD a grain offering of a tenth of an ephah of fine flour mixed with a quarter of a hin of o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present these offerings, you must also give the LORD a grain offering of two quarts of choice flour mixed with one quart of olive 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οιφι ἀναπεποιημένης      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he that offereth his offering unto the LORD bring a meat offering of a tenth deal of flour mingled with the fourth part of an hin of o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3" text:style-name="Internet_20_link" text:visited-style-name="Visited_20_Internet_20_Link">Numbers 15:3</text:a> ← Numbers 15:4 → <text:a xlink:type="simple" xlink:href="https://groveserver.com/bible/doku.php?id=numbers_15:5" text:style-name="Internet_20_link" text:visited-style-name="Visited_20_Internet_20_Link">Numbers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12</meta:creation-date>
    <dc:creator>Generated</dc:creator>
    <dc:date>2025-11-06T23::53:12</dc:date>
    <dc:language>en-US</dc:language>
    <meta:editing-cycles>1</meta:editing-cycles>
    <meta:editing-duration>PT0S</meta:editing-duration>
    <dc:title>numbers_15:4</dc:title>
  </office:meta>
</office:document-meta>
</file>