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40"/><text:bookmark-start text:name="__RefHeading___numbers_1540_1"/><text:bookmark-start text:name="numbers_1540"/>Numbers 15:40<text:bookmark-end text:name="__RefHeading___numbers_1540_1"/><text:bookmark-end text:name="numbers_1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you shall remember and do all my commandments, and be holy to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remember to obey all my commands and will be consecrated to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assels will help you remember that you must obey all my commands and be holy to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ye may remember, and do all my commandments, and be holy unto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39" text:style-name="Internet_20_link" text:visited-style-name="Visited_20_Internet_20_Link">Numbers 15:39</text:a> ← Numbers 15:40 → <text:a xlink:type="simple" xlink:href="https://groveserver.com/bible/doku.php?id=numbers_15:41" text:style-name="Internet_20_link" text:visited-style-name="Visited_20_Internet_20_Link">Numbers 1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42</meta:creation-date>
    <dc:creator>Generated</dc:creator>
    <dc:date>2025-11-08T08::47:42</dc:date>
    <dc:language>en-US</dc:language>
    <meta:editing-cycles>1</meta:editing-cycles>
    <meta:editing-duration>PT0S</meta:editing-duration>
    <dc:title>numbers_15:40</dc:title>
  </office:meta>
</office:document-meta>
</file>