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5"/><text:bookmark-start text:name="__RefHeading___numbers_155_1"/><text:bookmark-start text:name="numbers_155"/>Numbers 15:5<text:bookmark-end text:name="__RefHeading___numbers_155_1"/><text:bookmark-end text:name="numbers_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offer with the burnt offering, or for the sacrifice, a quarter of a hin of wine for the drink offering for each lam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each lamb for the burnt offering or the sacrifice, prepare a quarter of a hin of wine as a drink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each lamb offered as a burnt offering or a special sacrifice, you must also present one quart of wine as a liquid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πονδὴν    ιν    ὁλοκαυτώσεως           κάρπωμ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ourth part of an hin of wine for a drink offering shalt thou prepare with the burnt offering or sacrifice, for one lam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4" text:style-name="Internet_20_link" text:visited-style-name="Visited_20_Internet_20_Link">Numbers 15:4</text:a> ← Numbers 15:5 → <text:a xlink:type="simple" xlink:href="https://groveserver.com/bible/doku.php?id=numbers_15:6" text:style-name="Internet_20_link" text:visited-style-name="Visited_20_Internet_20_Link">Numbers 1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4:31</meta:creation-date>
    <dc:creator>Generated</dc:creator>
    <dc:date>2025-11-10T10::04:31</dc:date>
    <dc:language>en-US</dc:language>
    <meta:editing-cycles>1</meta:editing-cycles>
    <meta:editing-duration>PT0S</meta:editing-duration>
    <dc:title>numbers_15:5</dc:title>
  </office:meta>
</office:document-meta>
</file>