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6"/><text:bookmark-start text:name="__RefHeading___numbers_156_1"/><text:bookmark-start text:name="numbers_156"/>Numbers 15:6<text:bookmark-end text:name="__RefHeading___numbers_156_1"/><text:bookmark-end text:name="numbers_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r for a ram, you shall offer for a grain offering two tenths of an ephah of fine flour mixed with a third of a hin of o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With a ram prepare a grain offering of two-tenths of an ephah of fine flour mixed with a third of a hin of oi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the sacrifice is a ram, give a grain offering of four quarts of choice flour mixed with a third of a gallon of olive oi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ριῷ               ἀναπεποιημένης      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for a ram, thou shalt prepare for a meat offering two tenth deals of flour mingled with the third part of an hin of o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5" text:style-name="Internet_20_link" text:visited-style-name="Visited_20_Internet_20_Link">Numbers 15:5</text:a> ← Numbers 15:6 → <text:a xlink:type="simple" xlink:href="https://groveserver.com/bible/doku.php?id=numbers_15:7" text:style-name="Internet_20_link" text:visited-style-name="Visited_20_Internet_20_Link">Numbers 1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3:43</meta:creation-date>
    <dc:creator>Generated</dc:creator>
    <dc:date>2025-11-04T11::43:43</dc:date>
    <dc:language>en-US</dc:language>
    <meta:editing-cycles>1</meta:editing-cycles>
    <meta:editing-duration>PT0S</meta:editing-duration>
    <dc:title>numbers_15:6</dc:title>
  </office:meta>
</office:document-meta>
</file>