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5:7"/><text:bookmark-start text:name="__RefHeading___numbers_157_1"/><text:bookmark-start text:name="numbers_157"/>Numbers 15:7<text:bookmark-end text:name="__RefHeading___numbers_157_1"/><text:bookmark-end text:name="numbers_1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for the drink offering you shall offer a third of a hin of wine, a pleasing aroma to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a third of a hin of wine as a drink offering. Offer it as an aroma pleasing to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give a third of a gallon of wine as a liquid offering. This will be a pleasing aroma to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σπονδὴν    ι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for a drink offering thou shalt offer the third part of an hin of wine, for a sweet savour unto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5:6" text:style-name="Internet_20_link" text:visited-style-name="Visited_20_Internet_20_Link">Numbers 15:6</text:a> ← Numbers 15:7 → <text:a xlink:type="simple" xlink:href="https://groveserver.com/bible/doku.php?id=numbers_15:8" text:style-name="Internet_20_link" text:visited-style-name="Visited_20_Internet_20_Link">Numbers 15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5" text:style-name="Internet_20_link" text:visited-style-name="Visited_20_Internet_20_Link">Number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24:52</meta:creation-date>
    <dc:creator>Generated</dc:creator>
    <dc:date>2025-11-09T12::24:52</dc:date>
    <dc:language>en-US</dc:language>
    <meta:editing-cycles>1</meta:editing-cycles>
    <meta:editing-duration>PT0S</meta:editing-duration>
    <dc:title>numbers_15:7</dc:title>
  </office:meta>
</office:document-meta>
</file>