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8"/><text:bookmark-start text:name="__RefHeading___numbers_158_1"/><text:bookmark-start text:name="numbers_158"/>Numbers 15:8<text:bookmark-end text:name="__RefHeading___numbers_158_1"/><text:bookmark-end text:name="numbers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offer a bull as a burnt offering or sacrifice, to fulfill a vow or for peace offerings to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you prepare a young bull as a burnt offering or sacrifice, for a special vow or a fellowship offering to the LOR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present a young bull as a burnt offering or as a sacrifice to fulfill a vow or as a peace offering to the LO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ou preparest a bullock for a burnt offering, or for a sacrifice in performing a vow, or peace offerings unto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7" text:style-name="Internet_20_link" text:visited-style-name="Visited_20_Internet_20_Link">Numbers 15:7</text:a> ← Numbers 15:8 → <text:a xlink:type="simple" xlink:href="https://groveserver.com/bible/doku.php?id=numbers_15:9" text:style-name="Internet_20_link" text:visited-style-name="Visited_20_Internet_20_Link">Numbers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5:47</meta:creation-date>
    <dc:creator>Generated</dc:creator>
    <dc:date>2025-11-08T04::05:47</dc:date>
    <dc:language>en-US</dc:language>
    <meta:editing-cycles>1</meta:editing-cycles>
    <meta:editing-duration>PT0S</meta:editing-duration>
    <dc:title>numbers_15:8</dc:title>
  </office:meta>
</office:document-meta>
</file>