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:nlt"/>One day Korah son of Izhar, a descendant of Kohath son of Levi, conspired with Dathan and Abiram, the sons of Eliab, and On son of Peleth, from the tribe of Reu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59</meta:creation-date>
    <dc:creator>Generated</dc:creator>
    <dc:date>2025-11-06T04::37:59</dc:date>
    <dc:language>en-US</dc:language>
    <meta:editing-cycles>1</meta:editing-cycles>
    <meta:editing-duration>PT0S</meta:editing-duration>
    <dc:title>numbers_16:1:nlt</dc:title>
  </office:meta>
</office:document-meta>
</file>