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11"/><text:bookmark-start text:name="__RefHeading___numbers_1611_1"/><text:bookmark-start text:name="numbers_1611"/>Numbers 16:11<text:bookmark-end text:name="__RefHeading___numbers_1611_1"/><text:bookmark-end text:name="number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t is against the LORD that you and all your company have gathered together. What is Aaron that you grumble against him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against the LORD that you and all your followers have banded together. Who is Aaron that you should grumble against him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the one you and your followers are really revolting against! For who is Aaron that you are complaining about him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ich cause both thou and all thy company are gathered together against the LORD: and what is Aaron, that ye murmur against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10" text:style-name="Internet_20_link" text:visited-style-name="Visited_20_Internet_20_Link">Numbers 16:10</text:a> ← Numbers 16:11 → <text:a xlink:type="simple" xlink:href="https://groveserver.com/bible/doku.php?id=numbers_16:12" text:style-name="Internet_20_link" text:visited-style-name="Visited_20_Internet_20_Link">Number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8:22</meta:creation-date>
    <dc:creator>Generated</dc:creator>
    <dc:date>2025-11-06T20::38:22</dc:date>
    <dc:language>en-US</dc:language>
    <meta:editing-cycles>1</meta:editing-cycles>
    <meta:editing-duration>PT0S</meta:editing-duration>
    <dc:title>numbers_16:11</dc:title>
  </office:meta>
</office:document-meta>
</file>