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13"/><text:bookmark-start text:name="__RefHeading___numbers_1613_1"/><text:bookmark-start text:name="numbers_1613"/>Numbers 16:13<text:bookmark-end text:name="__RefHeading___numbers_1613_1"/><text:bookmark-end text:name="numbers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it a small thing that you have brought us up out of a land flowing with milk and honey, to kill us in the wilderness, that you must also make yourself a prince over u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n't it enough that you have brought us up out of a land flowing with milk and honey to kill us in the desert? And now you also want to lord it over u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n't it enough that you brought us out of Egypt, a land flowing with milk and honey, to kill us here in this wilderness, and that you now treat us like your subject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κατάρχε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it a small thing that thou hast brought us up out of a land that floweth with milk and honey, to kill us in the wilderness, except thou make thyself altogether a prince over 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12" text:style-name="Internet_20_link" text:visited-style-name="Visited_20_Internet_20_Link">Numbers 16:12</text:a> ← Numbers 16:13 → <text:a xlink:type="simple" xlink:href="https://groveserver.com/bible/doku.php?id=numbers_16:14" text:style-name="Internet_20_link" text:visited-style-name="Visited_20_Internet_20_Link">Numbers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48</meta:creation-date>
    <dc:creator>Generated</dc:creator>
    <dc:date>2025-11-08T10::57:48</dc:date>
    <dc:language>en-US</dc:language>
    <meta:editing-cycles>1</meta:editing-cycles>
    <meta:editing-duration>PT0S</meta:editing-duration>
    <dc:title>numbers_16:13</dc:title>
  </office:meta>
</office:document-meta>
</file>