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14"/><text:bookmark-start text:name="__RefHeading___numbers_1614_1"/><text:bookmark-start text:name="numbers_1614"/>Numbers 16:14<text:bookmark-end text:name="__RefHeading___numbers_1614_1"/><text:bookmark-end text:name="number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נו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you have not brought us into a land flowing with milk and honey, nor given us inheritance of fields and vineyards. Will you put out the eyes of these men? We will not come up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you haven't brought us into a land flowing with milk and honey or given us an inheritance of fields and vineyards. Will you gouge out the eyes of these men? No, we will not come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's more, you haven't brought us into another land flowing with milk and honey. You haven't given us a new homeland with fields and vineyards. Are you trying to fool these men? We will not co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σήγαγε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hast not brought us into a land that floweth with milk and honey, or given us inheritance of fields and vineyards: wilt thou put out the eyes of these men? we will not com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3" text:style-name="Internet_20_link" text:visited-style-name="Visited_20_Internet_20_Link">Numbers 16:13</text:a> ← Numbers 16:14 → <text:a xlink:type="simple" xlink:href="https://groveserver.com/bible/doku.php?id=numbers_16:15" text:style-name="Internet_20_link" text:visited-style-name="Visited_20_Internet_20_Link">Number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2</meta:creation-date>
    <dc:creator>Generated</dc:creator>
    <dc:date>2025-11-07T02::42:52</dc:date>
    <dc:language>en-US</dc:language>
    <meta:editing-cycles>1</meta:editing-cycles>
    <meta:editing-duration>PT0S</meta:editing-duration>
    <dc:title>numbers_16:14</dc:title>
  </office:meta>
</office:document-meta>
</file>