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4:nlt"/>What's more, you haven't brought us into another land flowing with milk and honey. You haven't given us a new homeland with fields and vineyards. Are you trying to fool these men? We will not co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2:16</meta:creation-date>
    <dc:creator>Generated</dc:creator>
    <dc:date>2025-11-10T04::32:16</dc:date>
    <dc:language>en-US</dc:language>
    <meta:editing-cycles>1</meta:editing-cycles>
    <meta:editing-duration>PT0S</meta:editing-duration>
    <dc:title>numbers_16:14:nlt</dc:title>
  </office:meta>
</office:document-meta>
</file>