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15"/><text:bookmark-start text:name="__RefHeading___numbers_1615_1"/><text:bookmark-start text:name="numbers_1615"/>Numbers 16:15<text:bookmark-end text:name="__RefHeading___numbers_1615_1"/><text:bookmark-end text:name="numbers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מֵהֶם֙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was very angry and said to the LORD, “Do not respect their offering. I have not taken one donkey from them, and I have not harmed one of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became very angry and said to the LORD, “Do not accept their offering. I have not taken so much as a donkey from them, nor have I wronged any of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became very angry and said to the LORD, “Do not accept their grain offerings! I have not taken so much as a donkey from them, and I have never hurt a single one of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βαρυθύμησεν Μωυσῆς   εἶπεν          ἐπιθύμη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as very wroth, and said unto the LORD, Respect not thou their offering: I have not taken one ass from them, neither have I hurt on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14" text:style-name="Internet_20_link" text:visited-style-name="Visited_20_Internet_20_Link">Numbers 16:14</text:a> ← Numbers 16:15 → <text:a xlink:type="simple" xlink:href="https://groveserver.com/bible/doku.php?id=numbers_16:16" text:style-name="Internet_20_link" text:visited-style-name="Visited_20_Internet_20_Link">Numbers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2</meta:creation-date>
    <dc:creator>Generated</dc:creator>
    <dc:date>2025-11-07T23::08:22</dc:date>
    <dc:language>en-US</dc:language>
    <meta:editing-cycles>1</meta:editing-cycles>
    <meta:editing-duration>PT0S</meta:editing-duration>
    <dc:title>numbers_16:15</dc:title>
  </office:meta>
</office:document-meta>
</file>