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6:16"/><text:bookmark-start text:name="__RefHeading___numbers_1616_1"/><text:bookmark-start text:name="numbers_1616"/>Numbers 16:16<text:bookmark-end text:name="__RefHeading___numbers_1616_1"/><text:bookmark-end text:name="numbers_16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Moses said to Korah, “Be present, you and all your company, before the LORD, you and they, and Aaron, tomorrow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oses said to Korah, “You and all your followers are to appear before the LORD tomorrow-you and they and Aar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Moses said to Korah, “You and all your followers must come here tomorrow and present yourselves before the LORD. Aaron will also be her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Μωυσῆς  Κορε      γίνεσθε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Moses said unto Korah, Be thou and all thy company before the LORD, thou, and they, and Aaron, to morrow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6:15" text:style-name="Internet_20_link" text:visited-style-name="Visited_20_Internet_20_Link">Numbers 16:15</text:a> ← Numbers 16:16 → <text:a xlink:type="simple" xlink:href="https://groveserver.com/bible/doku.php?id=numbers_16:17" text:style-name="Internet_20_link" text:visited-style-name="Visited_20_Internet_20_Link">Numbers 16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6" text:style-name="Internet_20_link" text:visited-style-name="Visited_20_Internet_20_Link">Number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26:11</meta:creation-date>
    <dc:creator>Generated</dc:creator>
    <dc:date>2025-11-03T20::26:11</dc:date>
    <dc:language>en-US</dc:language>
    <meta:editing-cycles>1</meta:editing-cycles>
    <meta:editing-duration>PT0S</meta:editing-duration>
    <dc:title>numbers_16:16</dc:title>
  </office:meta>
</office:document-meta>
</file>