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17:lxx"/>καὶ λάβετε ἕκαστος τὸ πυρεῖον αὐτοῦ καὶ ἐπιθήσετε ἐπ αὐτὰ θυμίαμα καὶ προσάξετε ἔναντι κυρίου ἕκαστος τὸ πυρεῖον αὐτοῦ πεντήκοντα καὶ διακόσια πυρεῖα καὶ σὺ καὶ Ααρων ἕκαστος τὸ πυρεῖο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28:12</meta:creation-date>
    <dc:creator>Generated</dc:creator>
    <dc:date>2025-11-04T16::28:12</dc:date>
    <dc:language>en-US</dc:language>
    <meta:editing-cycles>1</meta:editing-cycles>
    <meta:editing-duration>PT0S</meta:editing-duration>
    <dc:title>numbers_16:17:lxx</dc:title>
  </office:meta>
</office:document-meta>
</file>