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17:nlt"/>You and each of your 250 followers must prepare an incense burner and put incense on it, so you can all present them before the LORD. Aaron will also bring his incense burn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14:45</meta:creation-date>
    <dc:creator>Generated</dc:creator>
    <dc:date>2025-11-04T17::14:45</dc:date>
    <dc:language>en-US</dc:language>
    <meta:editing-cycles>1</meta:editing-cycles>
    <meta:editing-duration>PT0S</meta:editing-duration>
    <dc:title>numbers_16:17:nlt</dc:title>
  </office:meta>
</office:document-meta>
</file>