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18"/><text:bookmark-start text:name="__RefHeading___numbers_1618_1"/><text:bookmark-start text:name="numbers_1618"/>Numbers 16:18<text:bookmark-end text:name="__RefHeading___numbers_1618_1"/><text:bookmark-end text:name="numbers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very man took his censer and put fire in them and laid incense on them and stood at the entrance of the tent of meeting with Moses and Aaron.</text:p>
          </table:table-cell>
        </table:table-row>
        <table:table-row>
          <table:table-cell office:value-type="string" table:style-name="tablecell">
            <text:p text:style-name="tablealignleft"> NIV    </text:p>
          </table:table-cell>
          <table:table-cell office:value-type="string" table:style-name="tablecell">
            <text:p text:style-name="tablealignleft"> So each man took his censer, put fire and incense in it, and stood with Moses and Aaron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So each of these men prepared an incense burner, lit the fire, and placed incense on it. Then they all stood at the entrance of the Tabernacle with Moses and Aaron.</text:p>
          </table:table-cell>
        </table:table-row>
        <table:table-row>
          <table:table-cell office:value-type="string" table:style-name="tablecell">
            <text:p text:style-name="tablealignleft"> LXX    </text:p>
          </table:table-cell>
          <table:table-cell office:value-type="string" table:style-name="tablecell">
            <text:p text:style-name="tablealignleft">     πυρεῖο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they took every man his censer, and put fire in them, and laid incense thereon, and stood in the door of the tabernacle of the congregation with Moses and Aaron.</text:p>
          </table:table-cell>
        </table:table-row>
      </table:table>
      <text:p text:style-name="Horizontal_20_Line"/>
      <text:p text:style-name="Plugin_Wrap_Paragraph_Right aligned"><text:span text:style-name="sup"> <text:a xlink:type="simple" xlink:href="https://groveserver.com/bible/doku.php?id=numbers_16:17" text:style-name="Internet_20_link" text:visited-style-name="Visited_20_Internet_20_Link">Numbers 16:17</text:a> ← Numbers 16:18 → <text:a xlink:type="simple" xlink:href="https://groveserver.com/bible/doku.php?id=numbers_16:19" text:style-name="Internet_20_link" text:visited-style-name="Visited_20_Internet_20_Link">Number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06</meta:creation-date>
    <dc:creator>Generated</dc:creator>
    <dc:date>2025-11-07T08::45:06</dc:date>
    <dc:language>en-US</dc:language>
    <meta:editing-cycles>1</meta:editing-cycles>
    <meta:editing-duration>PT0S</meta:editing-duration>
    <dc:title>numbers_16:18</dc:title>
  </office:meta>
</office:document-meta>
</file>