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19:nlt"/>Meanwhile, Korah had stirred up the entire community against Moses and Aaron, and they all gathered at the Tabernacle entrance. Then the glorious presence of the LORD appeared to the whole commun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57:44</meta:creation-date>
    <dc:creator>Generated</dc:creator>
    <dc:date>2025-11-07T16::57:44</dc:date>
    <dc:language>en-US</dc:language>
    <meta:editing-cycles>1</meta:editing-cycles>
    <meta:editing-duration>PT0S</meta:editing-duration>
    <dc:title>numbers_16:19:nlt</dc:title>
  </office:meta>
</office:document-meta>
</file>