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6:2"/><text:bookmark-start text:name="__RefHeading___numbers_162_1"/><text:bookmark-start text:name="numbers_162"/>Numbers 16:2<text:bookmark-end text:name="__RefHeading___numbers_162_1"/><text:bookmark-end text:name="numbers_1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rose up before Moses, with a number of the people of Israel, 250 chiefs of the congregation, chosen from the assembly, well-known 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rose up against Moses. With them were 250 Israelite men, well-known community leaders who had been appointed members of the counc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incited a rebellion against Moses, along with 250 other leaders of the community, all prominent members of the assemb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σαν  Μωυσῆ           σύγκλητοι    ὀνομαστοί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rose up before Moses, with certain of the children of Israel, two hundred and fifty princes of the assembly, famous in the congregation, men of renow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6:1" text:style-name="Internet_20_link" text:visited-style-name="Visited_20_Internet_20_Link">Numbers 16:1</text:a> ← Numbers 16:2 → <text:a xlink:type="simple" xlink:href="https://groveserver.com/bible/doku.php?id=numbers_16:3" text:style-name="Internet_20_link" text:visited-style-name="Visited_20_Internet_20_Link">Numbers 1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6" text:style-name="Internet_20_link" text:visited-style-name="Visited_20_Internet_20_Link">Number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7:20</meta:creation-date>
    <dc:creator>Generated</dc:creator>
    <dc:date>2025-11-04T03::07:20</dc:date>
    <dc:language>en-US</dc:language>
    <meta:editing-cycles>1</meta:editing-cycles>
    <meta:editing-duration>PT0S</meta:editing-duration>
    <dc:title>numbers_16:2</dc:title>
  </office:meta>
</office:document-meta>
</file>