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21"/><text:bookmark-start text:name="__RefHeading___numbers_1621_1"/><text:bookmark-start text:name="numbers_1621"/>Numbers 16:21<text:bookmark-end text:name="__RefHeading___numbers_1621_1"/><text:bookmark-end text:name="numbers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eparate yourselves from among this congregation, that I may consume them in a mome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parate yourselves from this assembly so I can put an end to them at on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et away from all these people so that I may instantly destroy the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οσχίσθητε       ἐξαναλώσ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parate yourselves from among this congregation, that I may consume them in a mo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20" text:style-name="Internet_20_link" text:visited-style-name="Visited_20_Internet_20_Link">Numbers 16:20</text:a> ← Numbers 16:21 → <text:a xlink:type="simple" xlink:href="https://groveserver.com/bible/doku.php?id=numbers_16:22" text:style-name="Internet_20_link" text:visited-style-name="Visited_20_Internet_20_Link">Numbers 1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50</meta:creation-date>
    <dc:creator>Generated</dc:creator>
    <dc:date>2025-11-07T04::22:50</dc:date>
    <dc:language>en-US</dc:language>
    <meta:editing-cycles>1</meta:editing-cycles>
    <meta:editing-duration>PT0S</meta:editing-duration>
    <dc:title>numbers_16:21</dc:title>
  </office:meta>
</office:document-meta>
</file>