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22:esv"/>And they fell on their faces and said, “O God, the God of the spirits of all flesh, shall one man sin, and will you be angry with all the congreg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9:42</meta:creation-date>
    <dc:creator>Generated</dc:creator>
    <dc:date>2025-11-07T20::59:42</dc:date>
    <dc:language>en-US</dc:language>
    <meta:editing-cycles>1</meta:editing-cycles>
    <meta:editing-duration>PT0S</meta:editing-duration>
    <dc:title>numbers_16:22:esv</dc:title>
  </office:meta>
</office:document-meta>
</file>