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22:nlt"/>But Moses and Aaron fell face down on the ground. “O God,” they pleaded, “you are the God who gives breath to all creatures. Must you be angry with all the people when only one man s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38:21</meta:creation-date>
    <dc:creator>Generated</dc:creator>
    <dc:date>2025-11-10T04::38:21</dc:date>
    <dc:language>en-US</dc:language>
    <meta:editing-cycles>1</meta:editing-cycles>
    <meta:editing-duration>PT0S</meta:editing-duration>
    <dc:title>numbers_16:22:nlt</dc:title>
  </office:meta>
</office:document-meta>
</file>